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3" text:style-name="WW_CharLFO4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4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4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4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4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ourier New"/>
      </text:list-level-style-bullet>
      <text:list-level-style-bullet text:level="7" text:style-name="WW_CharLFO5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1.0479in" text:min-label-width="0in" text:list-level-position-and-space-mode="label-alignment">
          <style:list-level-label-alignment text:label-followed-by="listtab" fo:margin-left="1.0479in" fo:text-indent="0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fo:margin-left="4.8812in" fo:text-indent="0.1486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0" style:parent-style-name="Normale" style:family="paragraph">
      <style:paragraph-properties fo:text-align="end" fo:margin-bottom="0in" fo:line-height="103%" fo:margin-left="0in" fo:margin-right="0.0013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3" style:parent-style-name="Normale" style:family="paragraph">
      <style:paragraph-properties fo:text-align="end" fo:margin-bottom="0in" fo:line-height="101%" fo:margin-left="0.0069in" fo:margin-right="-0.0062in">
        <style:tab-stops/>
      </style:paragraph-properties>
    </style:style>
    <style:style style:name="P24" style:parent-style-name="Normale" style:family="paragraph">
      <style:paragraph-properties fo:text-align="end" fo:margin-bottom="0in" fo:line-height="101%" fo:margin-left="0.0069in" fo:margin-right="-0.0062in">
        <style:tab-stops/>
      </style:paragraph-properties>
    </style:style>
    <style:style style:name="P25" style:parent-style-name="Normale" style:family="paragraph">
      <style:paragraph-properties fo:text-align="end" fo:margin-bottom="0in" fo:line-height="103%" fo:margin-left="0.0069in" fo:margin-right="-0.0076in">
        <style:tab-stops/>
      </style:paragraph-properties>
    </style:style>
    <style:style style:name="T26" style:parent-style-name="Car.predefinitoparagraf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end" fo:margin-bottom="0in" fo:line-height="103%" fo:margin-left="0.0069in" fo:margin-right="-0.0076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tyle="italic" style:font-style-asian="italic"/>
    </style:style>
    <style:style style:name="P29" style:parent-style-name="Normale" style:family="paragraph">
      <style:paragraph-properties fo:border="0.0069in solid #000000" fo:padding="0in" style:shadow="none" fo:margin-bottom="0.0208in" fo:line-height="145%" fo:margin-left="0.0534in" fo:margin-right="0.002in" fo:text-indent="0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start" fo:margin-bottom="0.0777in" fo:line-height="103%" fo:margin-left="0.0534in" fo:text-indent="0in">
        <style:tab-stops/>
      </style:paragraph-properties>
    </style:style>
    <style:style style:name="P33" style:parent-style-name="Normale" style:family="paragraph">
      <style:paragraph-properties fo:margin-left="0.05in">
        <style:tab-stops/>
      </style:paragraph-properties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5.3152in"/>
    </style:style>
    <style:style style:name="Table34" style:family="table">
      <style:table-properties style:width="6.6902in" fo:margin-left="0.0534in" table:align="left"/>
    </style:style>
    <style:style style:name="TableRow37" style:family="table-row">
      <style:table-row-properties style:min-row-height="0.2868in"/>
    </style:style>
    <style:style style:name="TableCell38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39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5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ableRow49" style:family="table-row">
      <style:table-row-properties style:min-row-height="0.2868in"/>
    </style:style>
    <style:style style:name="TableCell50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59" style:family="table-row">
      <style:table-row-properties style:min-row-height="0.3798in"/>
    </style:style>
    <style:style style:name="TableCell60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1" style:parent-style-name="Normale" style:family="paragraph">
      <style:paragraph-properties fo:margin-bottom="0in" fo:line-height="103%"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69" style:family="table-row">
      <style:table-row-properties style:min-row-height="0.2868in"/>
    </style:style>
    <style:style style:name="TableCell70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79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T80" style:parent-style-name="Car.predefinitoparagrafo" style:family="text">
      <style:text-properties fo:color="#FF0000"/>
    </style:style>
    <style:style style:name="P81" style:parent-style-name="Normale" style:family="paragraph">
      <style:paragraph-properties fo:margin-left="0.05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ableColumn85" style:family="table-column">
      <style:table-column-properties style:column-width="1.1965in"/>
    </style:style>
    <style:style style:name="TableColumn86" style:family="table-column">
      <style:table-column-properties style:column-width="2.1486in"/>
    </style:style>
    <style:style style:name="TableColumn87" style:family="table-column">
      <style:table-column-properties style:column-width="1.1965in"/>
    </style:style>
    <style:style style:name="TableColumn88" style:family="table-column">
      <style:table-column-properties style:column-width="2.1486in"/>
    </style:style>
    <style:style style:name="Table84" style:family="table">
      <style:table-properties style:width="6.6902in" fo:margin-left="0.0534in" table:align="lef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9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9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94" style:parent-style-name="Car.predefinitoparagrafo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96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9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0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0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04" style:parent-style-name="Car.predefinitoparagrafo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06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0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09" style:family="table-row">
      <style:table-row-properties style:min-row-height="0.3166in"/>
    </style:style>
    <style:style style:name="TableCell11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1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1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15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1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18" style:family="table-row">
      <style:table-row-properties style:min-row-height="0.3166in"/>
    </style:style>
    <style:style style:name="TableCell119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20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22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24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2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27" style:family="table-row">
      <style:table-row-properties style:min-row-height="0.5048in"/>
    </style:style>
    <style:style style:name="TableCell128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29" style:parent-style-name="Normale" style:family="paragraph">
      <style:paragraph-properties fo:margin-bottom="0in" fo:line-height="103%" fo:margin-lef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31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33" style:parent-style-name="Normale" style:family="paragraph">
      <style:paragraph-properties fo:margin-bottom="0in" fo:line-height="103%" fo:margin-left="0.0013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35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36" style:family="table-row">
      <style:table-row-properties style:min-row-height="0.3166in"/>
    </style:style>
    <style:style style:name="TableCell137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38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40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42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44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45" style:family="table-row">
      <style:table-row-properties style:min-row-height="0.3166in"/>
    </style:style>
    <style:style style:name="TableCell146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4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49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51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5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Row154" style:family="table-row">
      <style:table-row-properties style:min-row-height="0.5666in"/>
    </style:style>
    <style:style style:name="TableCell155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5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58" style:parent-style-name="Normale" style:family="paragraph">
      <style:paragraph-properties fo:text-align="start" fo:margin-bottom="0.0777in" fo:line-height="103%" fo:margin-left="0in" fo:text-indent="0in">
        <style:tab-stops/>
      </style:paragraph-properties>
    </style:style>
    <style:style style:name="P159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61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333in" fo:padding-left="0.075in" fo:padding-bottom="0in" fo:padding-right="0.1916in"/>
    </style:style>
    <style:style style:name="P163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164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165" style:parent-style-name="Normale" style:family="paragraph">
      <style:paragraph-properties fo:margin-left="0.05in">
        <style:tab-stops/>
      </style:paragraph-properties>
    </style:style>
    <style:style style:name="P166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TableColumn168" style:family="table-column">
      <style:table-column-properties style:column-width="3.2451in"/>
    </style:style>
    <style:style style:name="TableColumn169" style:family="table-column">
      <style:table-column-properties style:column-width="3.243in"/>
    </style:style>
    <style:style style:name="Table167" style:family="table">
      <style:table-properties style:width="6.4881in" fo:margin-left="0.0534in" table:align="left"/>
    </style:style>
    <style:style style:name="TableRow170" style:family="table-row">
      <style:table-row-properties style:min-row-height="0.193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172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174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Row175" style:family="table-row">
      <style:table-row-properties style:min-row-height="0.193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17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179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2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4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9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Row190" style:family="table-row">
      <style:table-row-properties style:min-row-height="0.193in"/>
    </style:style>
    <style:style style:name="TableCell19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2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4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ableRow195" style:family="table-row">
      <style:table-row-properties style:min-row-height="0.1951in"/>
    </style:style>
    <style:style style:name="TableCell1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7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9" style:parent-style-name="Normale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P200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201" style:parent-style-name="Titolo1" style:family="paragraph">
      <style:paragraph-properties fo:text-align="center" fo:margin-bottom="0.1458in" fo:margin-left="0.0597in" fo:margin-right="0.0013in" fo:text-indent="-0.0069in">
        <style:tab-stops/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04" style:parent-style-name="Normale" style:family="paragraph">
      <style:paragraph-properties fo:margin-bottom="0.1631in" fo:line-height="145%" fo:margin-right="-0.0048in" fo:text-indent="-0.25in"/>
    </style:style>
    <style:style style:name="T205" style:parent-style-name="Car.predefinitoparagrafo" style:family="text">
      <style:text-properties fo:font-style="italic" style:font-style-asian="italic"/>
    </style:style>
    <style:style style:name="T206" style:parent-style-name="Car.predefinitoparagrafo" style:family="text">
      <style:text-properties fo:font-style="italic" style:font-style-asian="italic"/>
    </style:style>
    <style:style style:name="P207" style:parent-style-name="Normale" style:family="paragraph">
      <style:paragraph-properties fo:margin-bottom="0.1611in" fo:line-height="145%" fo:margin-right="-0.0048in" fo:text-indent="-0.25in"/>
    </style:style>
    <style:style style:name="T208" style:parent-style-name="Car.predefinitoparagrafo" style:family="text">
      <style:text-properties style:use-window-font-color="true"/>
    </style:style>
    <style:style style:name="P209" style:parent-style-name="Normale" style:family="paragraph">
      <style:paragraph-properties fo:margin-bottom="0.1777in" fo:margin-left="0.05in">
        <style:tab-stops/>
      </style:paragraph-properties>
    </style:style>
    <style:style style:name="P210" style:parent-style-name="Normale" style:family="paragraph">
      <style:paragraph-properties fo:margin-bottom="0.1909in" fo:margin-left="0.05in">
        <style:tab-stops/>
      </style:paragraph-properties>
    </style:style>
    <style:style style:name="P211" style:parent-style-name="Normale" style:family="paragraph">
      <style:paragraph-properties fo:text-align="start" fo:margin-bottom="0.0812in" fo:line-height="103%" fo:margin-left="0.0534in" fo:text-indent="0in">
        <style:tab-stops/>
      </style:paragraph-properties>
    </style:style>
    <style:style style:name="P212" style:parent-style-name="Normale" style:family="paragraph">
      <style:paragraph-properties fo:line-height="145%" fo:text-indent="-0.293in"/>
    </style:style>
    <style:style style:name="P213" style:parent-style-name="Normale" style:family="paragraph">
      <style:paragraph-properties fo:line-height="145%" fo:text-indent="-0.25in"/>
    </style:style>
    <style:style style:name="T214" style:parent-style-name="Car.predefinitoparagrafo" style:family="text">
      <style:text-properties fo:font-weight="bold" style:font-weight-asian="bold"/>
    </style:style>
    <style:style style:name="P215" style:parent-style-name="Titolo2" style:family="paragraph">
      <style:paragraph-properties fo:margin-left="0.0597in" fo:margin-right="0.0034in">
        <style:tab-stops/>
      </style:paragraph-properties>
    </style:style>
    <style:style style:name="T216" style:parent-style-name="Car.predefinitoparagrafo" style:family="text">
      <style:text-properties fo:font-weight="normal" style:font-weight-asian="normal"/>
    </style:style>
    <style:style style:name="P217" style:parent-style-name="Normale" style:family="paragraph">
      <style:paragraph-properties fo:line-height="145%" fo:margin-left="0.05in">
        <style:tab-stops/>
      </style:paragraph-properties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/>
    </style:style>
    <style:style style:name="P220" style:parent-style-name="Titolo2" style:family="paragraph">
      <style:paragraph-properties fo:margin-bottom="0.1479in" fo:margin-left="0.0597in" fo:margin-right="0in">
        <style:tab-stops/>
      </style:paragraph-properties>
    </style:style>
    <style:style style:name="T221" style:parent-style-name="Car.predefinitoparagrafo" style:family="text">
      <style:text-properties fo:font-weight="normal" style:font-weight-asian="normal"/>
    </style:style>
    <style:style style:name="P222" style:parent-style-name="Normale" style:family="paragraph">
      <style:paragraph-properties fo:line-height="145%" fo:margin-left="0.2395in" fo:text-indent="-0.1965in">
        <style:tab-stops/>
      </style:paragraph-properties>
    </style:style>
    <style:style style:name="P223" style:parent-style-name="Normale" style:family="paragraph">
      <style:paragraph-properties fo:margin-bottom="0.0875in" fo:margin-left="0.2395in" fo:text-indent="-0.1965in">
        <style:tab-stops/>
      </style:paragraph-properties>
    </style:style>
    <style:style style:name="P224" style:parent-style-name="Normale" style:family="paragraph">
      <style:paragraph-properties fo:line-height="145%" fo:margin-left="0.2395in" fo:text-indent="-0.1965in">
        <style:tab-stops/>
      </style:paragraph-properties>
    </style:style>
    <style:style style:name="P225" style:parent-style-name="Normale" style:family="paragraph">
      <style:paragraph-properties fo:margin-bottom="0in" fo:line-height="150%" fo:margin-left="0.0513in" fo:margin-right="-0.043in">
        <style:tab-stops/>
      </style:paragraph-properties>
    </style:style>
    <style:style style:name="T226" style:parent-style-name="Car.predefinitoparagrafo" style:family="text">
      <style:text-properties fo:font-weight="bold" style:font-weight-asian="bold"/>
    </style:style>
    <style:style style:name="P227" style:parent-style-name="Titolo2" style:family="paragraph">
      <style:paragraph-properties fo:margin-left="0.0597in" fo:margin-right="0.0034in">
        <style:tab-stops/>
      </style:paragraph-properties>
    </style:style>
    <style:style style:name="T228" style:parent-style-name="Car.predefinitoparagrafo" style:family="text">
      <style:text-properties fo:font-weight="normal" style:font-weight-asian="normal"/>
    </style:style>
    <style:style style:name="P229" style:parent-style-name="Normale" style:family="paragraph">
      <style:paragraph-properties fo:margin-bottom="0.084in" fo:margin-left="0.05in">
        <style:tab-stops/>
      </style:paragraph-properties>
    </style:style>
    <style:style style:name="P230" style:parent-style-name="Normale" style:family="paragraph">
      <style:paragraph-properties fo:margin-bottom="0.0826in" fo:margin-left="0.05in">
        <style:tab-stops/>
      </style:paragraph-properties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/>
    </style:style>
    <style:style style:name="P233" style:parent-style-name="Normale" style:family="paragraph">
      <style:paragraph-properties fo:margin-bottom="0.084in" fo:margin-left="0.05in">
        <style:tab-stops/>
      </style:paragraph-properties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Normale" style:family="paragraph">
      <style:paragraph-properties fo:line-height="145%" fo:margin-left="0.05in">
        <style:tab-stops/>
      </style:paragraph-properties>
    </style:style>
    <style:style style:name="T236" style:parent-style-name="Car.predefinitoparagrafo" style:family="text">
      <style:text-properties fo:font-style="italic" style:font-style-asian="italic"/>
    </style:style>
    <style:style style:name="P237" style:parent-style-name="Normale" style:family="paragraph">
      <style:paragraph-properties fo:line-height="145%" fo:margin-left="0.05in">
        <style:tab-stops/>
      </style:paragraph-properties>
    </style:style>
    <style:style style:name="T238" style:parent-style-name="Car.predefinitoparagrafo" style:family="text">
      <style:text-properties fo:font-style="italic" style:font-style-asian="italic"/>
    </style:style>
    <style:style style:name="P239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240" style:parent-style-name="Normale" style:family="paragraph">
      <style:paragraph-properties fo:margin-left="0.05in">
        <style:tab-stops/>
      </style:paragraph-properties>
    </style:style>
    <style:style style:name="TableColumn242" style:family="table-column">
      <style:table-column-properties style:column-width="4.1312in"/>
    </style:style>
    <style:style style:name="TableColumn243" style:family="table-column">
      <style:table-column-properties style:column-width="0.8736in"/>
    </style:style>
    <style:style style:name="TableColumn244" style:family="table-column">
      <style:table-column-properties style:column-width="1.3902in"/>
    </style:style>
    <style:style style:name="Table241" style:family="table">
      <style:table-properties style:width="6.3951in" fo:margin-left="0.25in" table:align="left"/>
    </style:style>
    <style:style style:name="TableRow245" style:family="table-row">
      <style:table-row-properties style:min-row-height="0.2868in"/>
    </style:style>
    <style:style style:name="TableCell246" style:family="table-cell">
      <style:table-cell-properties fo:border="0.0069in solid #000000" style:writing-mode="lr-tb" fo:padding-top="0.0333in" fo:padding-left="0in" fo:padding-bottom="0in" fo:padding-right="0.0402in"/>
    </style:style>
    <style:style style:name="P247" style:parent-style-name="Normale" style:family="paragraph">
      <style:paragraph-properties fo:text-align="center" fo:margin-bottom="0in" fo:line-height="103%" fo:margin-left="0.0409in" fo:text-indent="0in">
        <style:tab-stops/>
      </style:paragraph-properties>
    </style:style>
    <style:style style:name="T248" style:parent-style-name="Car.predefinitoparagrafo" style:family="text"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250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252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53" style:parent-style-name="Car.predefinitoparagrafo" style:family="text">
      <style:text-properties fo:font-weight="bold" style:font-weight-asian="bold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="0.0069in solid #000000" style:writing-mode="lr-tb" fo:padding-top="0.0333in" fo:padding-left="0in" fo:padding-bottom="0in" fo:padding-right="0.0402in"/>
    </style:style>
    <style:style style:name="P256" style:parent-style-name="Normale" style:family="paragraph">
      <style:paragraph-properties fo:text-align="start" fo:margin-bottom="0in" fo:line-height="103%" fo:margin-left="0.0763in" fo:text-indent="0in">
        <style:tab-stops/>
      </style:paragraph-properties>
    </style:style>
    <style:style style:name="T257" style:parent-style-name="Car.predefinitoparagrafo" style:family="text">
      <style:text-properties style:use-window-font-color="tru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259" style:parent-style-name="Normale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261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Row262" style:family="table-row">
      <style:table-row-properties style:min-row-height="0.5666in"/>
    </style:style>
    <style:style style:name="TableCell263" style:family="table-cell">
      <style:table-cell-properties fo:border="0.0069in solid #000000" style:writing-mode="lr-tb" fo:padding-top="0.0333in" fo:padding-left="0in" fo:padding-bottom="0in" fo:padding-right="0.0402in"/>
    </style:style>
    <style:style style:name="P264" style:parent-style-name="Normale" style:family="paragraph">
      <style:paragraph-properties fo:text-align="start" fo:margin-bottom="0in" fo:line-height="103%" fo:margin-left="0.0763in" fo:text-indent="0in">
        <style:tab-stops/>
      </style:paragraph-properties>
    </style:style>
    <style:style style:name="T265" style:parent-style-name="Car.predefinitoparagrafo" style:family="text">
      <style:text-properties style:use-window-font-color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267" style:parent-style-name="Normale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269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fo:padding-top="0.0333in" fo:padding-left="0in" fo:padding-bottom="0in" fo:padding-right="0.0402in"/>
    </style:style>
    <style:style style:name="P272" style:parent-style-name="Normale" style:family="paragraph">
      <style:paragraph-properties fo:text-align="start" fo:margin-bottom="0in" fo:line-height="103%" fo:margin-left="0.0763in" fo:text-indent="0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274" style:parent-style-name="Normale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276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TableRow277" style:family="table-row">
      <style:table-row-properties style:min-row-height="0.2868in"/>
    </style:style>
    <style:style style:name="TableCell278" style:family="table-cell">
      <style:table-cell-properties fo:border="0.0069in solid #000000" style:writing-mode="lr-tb" fo:padding-top="0.0333in" fo:padding-left="0in" fo:padding-bottom="0in" fo:padding-right="0.0402in"/>
    </style:style>
    <style:style style:name="P279" style:parent-style-name="Normale" style:family="paragraph">
      <style:paragraph-properties fo:text-align="start" fo:margin-bottom="0in" fo:line-height="103%" fo:margin-left="0.0763in" fo:text-indent="0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281" style:parent-style-name="Normale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33in" fo:padding-left="0in" fo:padding-bottom="0in" fo:padding-right="0.0402in"/>
    </style:style>
    <style:style style:name="P283" style:parent-style-name="Normale" style:family="paragraph">
      <style:paragraph-properties fo:text-align="start" fo:margin-bottom="0.1111in" fo:line-height="103%" fo:margin-left="0in" fo:text-indent="0in">
        <style:tab-stops/>
      </style:paragraph-properties>
    </style:style>
    <style:style style:name="P284" style:parent-style-name="Normale" style:family="paragraph">
      <style:paragraph-properties fo:text-align="start" fo:margin-bottom="0.0881in" fo:line-height="103%" fo:margin-left="0.0534in" fo:text-indent="0in">
        <style:tab-stops/>
      </style:paragraph-properties>
    </style:style>
    <style:style style:name="P285" style:parent-style-name="Normale" style:family="paragraph">
      <style:paragraph-properties fo:text-align="start" fo:margin-bottom="0in" fo:line-height="103%" fo:margin-left="0.3034in" fo:text-indent="0in">
        <style:tab-stops/>
      </style:paragraph-properties>
    </style:style>
    <style:style style:name="P286" style:parent-style-name="Normale" style:family="paragraph">
      <style:paragraph-properties fo:text-align="start" fo:margin-bottom="0.0777in" fo:line-height="103%" fo:margin-left="0.0534in" fo:text-indent="0in">
        <style:tab-stops/>
      </style:paragraph-properties>
    </style:style>
    <style:style style:name="P287" style:parent-style-name="Normale" style:family="paragraph">
      <style:paragraph-properties fo:margin-bottom="0.0826in" fo:margin-left="0.05in">
        <style:tab-stops/>
      </style:paragraph-properties>
    </style:style>
    <style:style style:name="P288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289" style:parent-style-name="Normale" style:family="paragraph">
      <style:paragraph-properties fo:text-align="start" fo:margin-bottom="0in" fo:line-height="103%" fo:margin-left="0.0527in" fo:text-indent="0in">
        <style:tab-stops/>
      </style:paragraph-properties>
    </style:style>
    <style:style style:name="P290" style:parent-style-name="Normale" style:family="paragraph">
      <style:paragraph-properties fo:line-height="145%" fo:margin-left="0.05in">
        <style:tab-stops/>
      </style:paragraph-properties>
    </style:style>
    <style:style style:name="P291" style:parent-style-name="Normale" style:family="paragraph">
      <style:paragraph-properties fo:margin-left="0.3104in">
        <style:tab-stops/>
      </style:paragraph-properties>
    </style:style>
    <style:style style:name="P292" style:parent-style-name="Normale" style:family="paragraph">
      <style:paragraph-properties fo:text-align="start" fo:margin-bottom="0in" fo:line-height="103%" fo:margin-left="0.0527in" fo:text-indent="0in">
        <style:tab-stops/>
      </style:paragraph-properties>
    </style:style>
    <style:style style:name="P293" style:parent-style-name="Normale" style:family="paragraph">
      <style:paragraph-properties fo:margin-left="0.05in">
        <style:tab-stops/>
      </style:paragraph-properties>
    </style:style>
    <style:style style:name="P294" style:parent-style-name="Normale" style:family="paragraph">
      <style:paragraph-properties fo:margin-left="0in" fo:text-indent="0in">
        <style:tab-stops/>
      </style:paragraph-properties>
    </style:style>
    <style:style style:name="P295" style:parent-style-name="Normale" style:family="paragraph">
      <style:paragraph-properties fo:margin-left="0in" fo:text-indent="0in">
        <style:tab-stops/>
      </style:paragraph-properties>
    </style:style>
    <style:style style:name="P296" style:parent-style-name="Normale" style:family="paragraph">
      <style:paragraph-properties fo:text-align="start" fo:margin-bottom="0.0965in" fo:line-height="95%" fo:margin-left="3.1229in" fo:margin-right="3.0715in" fo:text-indent="-3.0701in">
        <style:tab-stops/>
      </style:paragraph-properties>
    </style:style>
    <style:style style:name="P297" style:parent-style-name="Normale" style:family="paragraph">
      <style:paragraph-properties fo:text-align="start" fo:margin-bottom="0.0965in" fo:line-height="95%" fo:margin-left="3.1229in" fo:margin-right="3.0715in" fo:text-indent="-3.0701in">
        <style:tab-stops/>
      </style:paragraph-properties>
    </style:style>
    <style:style style:name="T298" style:parent-style-name="Car.predefinitoparagrafo" style:family="text">
      <style:text-properties fo:font-weight="bold" style:font-weight-asian="bold"/>
    </style:style>
    <style:style style:name="P299" style:parent-style-name="Normale" style:family="paragraph">
      <style:paragraph-properties fo:margin-bottom="0.0027in" fo:line-height="145%" fo:text-indent="-0.2416in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/>
    </style:style>
    <style:style style:name="P302" style:parent-style-name="Normale" style:family="paragraph">
      <style:paragraph-properties fo:margin-bottom="0.0826in" fo:text-indent="-0.2416in"/>
    </style:style>
    <style:style style:name="P303" style:parent-style-name="Normale" style:family="paragraph">
      <style:paragraph-properties fo:margin-bottom="0.084in" fo:margin-left="0.5604in">
        <style:tab-stops/>
      </style:paragraph-properties>
    </style:style>
    <style:style style:name="T304" style:parent-style-name="Car.predefinitoparagrafo" style:family="text">
      <style:text-properties fo:font-style="italic" style:font-style-asian="italic"/>
    </style:style>
    <style:style style:name="P305" style:parent-style-name="Normale" style:family="paragraph">
      <style:paragraph-properties fo:margin-bottom="0.084in" fo:text-indent="-0.1618in"/>
    </style:style>
    <style:style style:name="P306" style:parent-style-name="Normale" style:family="paragraph">
      <style:paragraph-properties fo:margin-bottom="0.084in" fo:text-indent="-0.1618in"/>
    </style:style>
    <style:style style:name="P307" style:parent-style-name="Normale" style:family="paragraph">
      <style:paragraph-properties fo:margin-bottom="0.0875in" fo:text-indent="-0.1618in"/>
    </style:style>
    <style:style style:name="P308" style:parent-style-name="Normale" style:family="paragraph">
      <style:paragraph-properties fo:margin-bottom="0.0847in" fo:text-indent="-0.2416in"/>
    </style:style>
    <style:style style:name="P309" style:parent-style-name="Normale" style:family="paragraph">
      <style:paragraph-properties fo:line-height="145%" fo:margin-left="0.5604in">
        <style:tab-stops/>
      </style:paragraph-properties>
    </style:style>
    <style:style style:name="T310" style:parent-style-name="Car.predefinitoparagrafo" style:family="text">
      <style:text-properties fo:font-style="italic" style:font-style-asian="italic"/>
    </style:style>
    <style:style style:name="P311" style:parent-style-name="Normale" style:family="paragraph">
      <style:paragraph-properties fo:margin-left="0.05in">
        <style:tab-stops/>
      </style:paragraph-properties>
    </style:style>
    <style:style style:name="P312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313" style:parent-style-name="Normale" style:family="paragraph">
      <style:paragraph-properties fo:margin-left="0.05in">
        <style:tab-stops/>
      </style:paragraph-properties>
    </style:style>
    <style:style style:name="P314" style:parent-style-name="Normale" style:family="paragraph">
      <style:paragraph-properties fo:text-align="start" fo:margin-bottom="0in" fo:line-height="103%" fo:margin-left="0.0534in" fo:text-indent="0in">
        <style:tab-stops/>
      </style:paragraph-properties>
    </style:style>
    <style:style style:name="P315" style:parent-style-name="Normale" style:family="paragraph">
      <style:paragraph-properties fo:text-align="start" fo:margin-bottom="0.0944in" fo:margin-left="0in" fo:text-indent="0in">
        <style:tab-stops>
          <style:tab-stop style:type="center" style:position="0.8388in"/>
          <style:tab-stop style:type="center" style:position="3.4715in"/>
        </style:tab-stops>
      </style:paragraph-properties>
    </style:style>
    <style:style style:name="P316" style:parent-style-name="Normale" style:family="paragraph">
      <style:paragraph-properties fo:text-align="start" fo:margin-bottom="0.0777in" fo:line-height="103%" fo:margin-left="0.0534in" fo:text-indent="0in">
        <style:tab-stops/>
      </style:paragraph-properties>
    </style:style>
    <style:style style:name="P317" style:parent-style-name="Normale" style:family="paragraph">
      <style:paragraph-properties fo:text-align="center" fo:margin-bottom="0.0777in" fo:line-height="103%" fo:margin-left="2.5569in">
        <style:tab-stops/>
      </style:paragraph-properties>
    </style:style>
    <style:style style:name="P318" style:parent-style-name="Normale" style:family="paragraph">
      <style:paragraph-properties fo:margin-bottom="0.0777in" fo:line-height="103%" fo:margin-left="3.4416in" fo:text-indent="0.4916in">
        <style:tab-stops/>
      </style:paragraph-properties>
    </style:style>
    <style:style style:name="P319" style:parent-style-name="Normale" style:family="paragraph">
      <style:paragraph-properties fo:text-align="start" fo:margin-bottom="0.0777in" fo:line-height="103%" fo:margin-left="0.0534in" fo:text-indent="0in">
        <style:tab-stops/>
      </style:paragraph-properties>
    </style:style>
    <style:style style:name="P320" style:parent-style-name="Normale" style:family="paragraph">
      <style:paragraph-properties fo:text-align="start" fo:margin-bottom="0.0777in" fo:line-height="103%" fo:margin-left="0.0534in" fo:text-indent="0in">
        <style:tab-stops/>
      </style:paragraph-properties>
    </style:style>
    <style:style style:name="P321" style:parent-style-name="Normale" style:family="paragraph">
      <style:paragraph-properties fo:margin-bottom="0.0854in" fo:margin-left="0.05in">
        <style:tab-stops/>
      </style:paragraph-properties>
    </style:style>
    <style:style style:name="P322" style:parent-style-name="Normale" style:family="paragraph">
      <style:paragraph-properties fo:margin-left="0.05in">
        <style:tab-stops/>
      </style:paragraph-properties>
    </style:style>
    <style:style style:name="T323" style:parent-style-name="Car.predefinitoparagrafo" style:family="text">
      <style:text-properties fo:font-weight="bold" style:font-weight-asian="bold" fo:font-size="10pt" style:font-size-asian="10p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5" style:parent-style-name="Normale" style:family="paragraph">
      <style:paragraph-properties fo:margin-bottom="0.084in" fo:margin-left="0.4534in">
        <style:tab-stops/>
      </style:paragraph-properties>
    </style:style>
    <style:style style:name="P326" style:parent-style-name="Normale" style:family="paragraph">
      <style:paragraph-properties fo:margin-left="0.4534in">
        <style:tab-stops/>
      </style:paragraph-properties>
    </style:style>
    <style:style style:name="TableColumn328" style:family="table-column">
      <style:table-column-properties style:column-width="0.4916in"/>
    </style:style>
    <style:style style:name="TableColumn329" style:family="table-column">
      <style:table-column-properties style:column-width="6.4576in"/>
    </style:style>
    <style:style style:name="Table327" style:family="table">
      <style:table-properties style:width="6.9493in" fo:margin-left="0.0298in" table:align="left"/>
    </style:style>
    <style:style style:name="TableRow330" style:family="table-row">
      <style:table-row-properties style:min-row-height="1.0569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33" style:parent-style-name="Car.predefinitoparagrafo" style:family="text">
      <style:text-properties fo:font-weight="bold" style:font-weight-asian="bold" fo:font-size="10pt" style:font-size-asian="10p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e" style:family="paragraph">
      <style:paragraph-properties fo:margin-bottom="0in" fo:line-height="103%" fo:margin-left="0.0236in" fo:margin-right="0.0333in" fo:text-indent="0in">
        <style:tab-stops/>
      </style:paragraph-properties>
    </style:style>
    <style:style style:name="T3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3" style:parent-style-name="Car.predefinitoparagrafo" style:family="text">
      <style:text-properties fo:color="#222222"/>
    </style:style>
    <style:style style:name="T344" style:parent-style-name="Car.predefinitoparagrafo" style:family="text">
      <style:text-properties fo:font-style="italic" style:font-style-asian="italic"/>
    </style:style>
    <style:style style:name="T345" style:parent-style-name="Car.predefinitoparagrafo" style:family="text">
      <style:text-properties fo:font-style="italic" style:font-style-asian="italic"/>
    </style:style>
    <style:style style:name="TableRow346" style:family="table-row">
      <style:table-row-properties style:min-row-height="0.2791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ableRow353" style:family="table-row">
      <style:table-row-properties style:min-row-height="0.2798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56" style:parent-style-name="Car.predefinitoparagrafo" style:family="text">
      <style:text-properties fo:font-weight="bold" style:font-weight-asian="bold" fo:font-size="10pt" style:font-size-asian="10p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ableRow360" style:family="table-row">
      <style:table-row-properties style:min-row-height="1.3993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63" style:parent-style-name="Car.predefinitoparagrafo" style:family="text">
      <style:text-properties fo:font-weight="bold" style:font-weight-asian="bold" fo:font-size="10pt" style:font-size-asian="10p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e" style:family="paragraph">
      <style:paragraph-properties fo:text-align="start" fo:line-height="150%" fo:margin-left="0.2819in" fo:margin-right="2.2395in" fo:text-indent="-0.2583in">
        <style:tab-stops/>
      </style:paragraph-properties>
    </style:style>
    <style:style style:name="P367" style:parent-style-name="Normale" style:family="paragraph">
      <style:paragraph-properties fo:text-align="start" fo:line-height="150%" fo:margin-left="0.2819in" fo:margin-right="2.2395in" fo:text-indent="-0.2583in">
        <style:tab-stops/>
      </style:paragraph-properties>
    </style:style>
    <style:style style:name="T368" style:parent-style-name="Car.predefinitoparagrafo" style:family="text">
      <style:text-properties style:font-name="Courier New" style:font-name-asian="Courier New" style:font-name-complex="Courier New"/>
    </style:style>
    <style:style style:name="T369" style:parent-style-name="Car.predefinitoparagrafo" style:family="text">
      <style:text-properties style:font-name="Arial" style:font-name-asian="Arial" style:font-name-complex="Arial"/>
    </style:style>
    <style:style style:name="P370" style:parent-style-name="Normale" style:family="paragraph">
      <style:paragraph-properties fo:text-align="start" fo:margin-bottom="0.0833in" fo:line-height="103%" fo:text-indent="-0.2333in"/>
    </style:style>
    <style:style style:name="P371" style:parent-style-name="Normale" style:family="paragraph">
      <style:paragraph-properties fo:text-align="start" fo:margin-bottom="0in" fo:line-height="103%" fo:text-indent="-0.2333in"/>
    </style:style>
    <style:style style:name="TableRow372" style:family="table-row">
      <style:table-row-properties style:min-row-height="0.2791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75" style:parent-style-name="Car.predefinitoparagrafo" style:family="text">
      <style:text-properties fo:font-weight="bold" style:font-weight-asian="bold" fo:font-size="10pt" style:font-size-asian="10pt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ableRow379" style:family="table-row">
      <style:table-row-properties style:min-row-height="0.2798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382" style:parent-style-name="Car.predefinitoparagrafo" style:family="text">
      <style:text-properties fo:font-weight="bold" style:font-weight-asian="bold" fo:font-size="10pt" style:font-size-asian="10pt"/>
    </style:style>
    <style:style style:name="T383" style:parent-style-name="Car.predefinitoparagrafo" style:family="text">
      <style:text-properties fo:font-weight="bold" style:font-weight-asian="bold" fo:font-size="10pt" style:font-size-asian="10p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fo:text-align="start" fo:margin-bottom="0in" fo:line-height="103%" fo:margin-left="0.0236in" fo:text-indent="0in">
        <style:tab-stops/>
      </style:paragraph-properties>
    </style:style>
    <style:style style:name="TableRow387" style:family="table-row">
      <style:table-row-properties style:min-row-height="0.5597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390" style:parent-style-name="Car.predefinitoparagrafo" style:family="text">
      <style:text-properties fo:font-weight="bold" style:font-weight-asian="bold" fo:font-size="10pt" style:font-size-asian="10pt"/>
    </style:style>
    <style:style style:name="T39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e" style:family="paragraph">
      <style:paragraph-properties fo:margin-bottom="0in" fo:line-height="103%" fo:margin-left="0in" fo:text-indent="0in">
        <style:tab-stops/>
      </style:paragraph-properties>
    </style:style>
    <style:style style:name="TableRow394" style:family="table-row">
      <style:table-row-properties style:min-row-height="0.218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397" style:parent-style-name="Car.predefinitoparagrafo" style:family="text">
      <style:text-properties fo:font-weight="bold" style:font-weight-asian="bold" fo:font-size="10pt" style:font-size-asian="10pt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401" style:parent-style-name="Normale" style:family="paragraph">
      <style:paragraph-properties fo:line-height="145%" fo:margin-left="0.5284in">
        <style:tab-stops/>
      </style:paragraph-properties>
    </style:style>
    <style:style style:name="P402" style:parent-style-name="Normale" style:family="paragraph">
      <style:paragraph-properties fo:margin-bottom="0.0847in" fo:margin-left="0.05in">
        <style:tab-stops/>
      </style:paragraph-properties>
    </style:style>
    <style:style style:name="T403" style:parent-style-name="Car.predefinitoparagrafo" style:family="text">
      <style:text-properties fo:font-weight="bold" style:font-weight-asian="bold" fo:font-size="10pt" style:font-size-asian="10p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5" style:parent-style-name="Normale" style:family="paragraph">
      <style:paragraph-properties fo:line-height="150%" fo:text-indent="-0.268in"/>
    </style:style>
    <style:style style:name="P406" style:parent-style-name="Normale" style:family="paragraph">
      <style:paragraph-properties fo:margin-bottom="0.0888in" fo:text-indent="-0.268in"/>
    </style:style>
    <style:style style:name="P407" style:parent-style-name="Normale" style:family="paragraph">
      <style:paragraph-properties fo:text-align="center" fo:margin-bottom="0.0777in" fo:line-height="103%" fo:margin-left="0.1326in">
        <style:tab-stops/>
      </style:paragraph-properties>
    </style:style>
    <style:style style:name="P408" style:parent-style-name="Normale" style:family="paragraph">
      <style:paragraph-properties fo:line-height="150%" fo:text-indent="-0.268in"/>
    </style:style>
    <style:style style:name="P409" style:parent-style-name="Normale" style:family="paragraph">
      <style:paragraph-properties fo:margin-bottom="0.1395in" fo:margin-left="0.05in">
        <style:tab-stops/>
      </style:paragraph-properties>
    </style:style>
    <style:style style:name="T410" style:parent-style-name="Car.predefinitoparagrafo" style:family="text">
      <style:text-properties fo:font-weight="bold" style:font-weight-asian="bold" fo:font-size="10pt" style:font-size-asian="10p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ll’Organismo di composizione<text:s/><text:span text:style-name="T18"><text:s/></text:span>della crisi da sovraindebitamento<text:s/><text:span text:style-name="T19"><text:s/></text:span></text:p>
      <text:p text:style-name="P20"><text:span text:style-name="T21">O.C.C. di Barcellona P.G.</text:span><text:s/><text:span text:style-name="T22"><text:s/></text:span></text:p>
      <text:p text:style-name="P23">Via J.F. Kennedy n. 88</text:p>
      <text:p text:style-name="P24">98051 – Barcellona P.G. (ME) <text:s/></text:p>
      <text:p text:style-name="P25">Pec:<text:s/><text:a xlink:href="mailto:occ@pec.odcecbarcellonapg.it" office:target-frame-name="_top" xlink:show="replace"><text:span text:style-name="T26">occ@pec.odcecbarcellonapg.it</text:span></text:a><text:s/></text:p>
      <text:p text:style-name="P27"><text:span text:style-name="T28"><text:s/></text:span><text:s/></text:p>
      <text:p text:style-name="P29">Istanza per la nomina del Gestore della Crisi da svoraindebitamento ai fini dell’accesso alla procedura della<text:s/><text:span text:style-name="T30">RISTRUTTURAZIONE DEI DEBITI DEL</text:span><text:s/><text:span text:style-name="T31">CONSUMATORE,<text:s/></text:span>ex art. 67 D.L.<text:s/>12/1/2019, n. 14 e succ. modif., integrato dal D.L. 17/6/2022, n. 83.<text:s/></text:p>
      <text:p text:style-name="P32"><text:s/></text:p>
      <text:p text:style-name="P33">Il/la Sottoscritto/a richiedente:<text:s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 <text:s/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nome<text:s/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nato a <text:s/>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il<text:s/>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residente in (città e cap)<text:s/>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via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codice fiscale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domiciliazione<text:s/></text:p>
          </table:table-cell>
          <table:table-cell table:style-name="TableCell77">
            <text:p text:style-name="P78">c/o l’advisor Dott./ Avv. <text:s/></text:p>
          </table:table-cell>
        </table:table-row>
      </table:table>
      <text:p text:style-name="P79"><text:span text:style-name="T80"><text:s/></text:span></text:p>
      <text:p text:style-name="P81"><text:span text:style-name="T82">Se</text:span><text:span text:style-name="T83"><text:s/>familiare</text:span>, i sottoscritti richiedenti: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gnome <text:s/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cognome <text:s/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p text:style-name="P101">nome<text:s/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nome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nato a <text:s/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nato a <text:s/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il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il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residente in (città e cap)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residente in (città e cap)<text:s/></text:p>
          </table:table-cell>
          <table:table-cell table:style-name="TableCell134"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via<text:s/>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via<text:s/></text:p>
          </table:table-cell>
          <table:table-cell table:style-name="TableCell143">
            <text:p text:style-name="P144"><text:s/></text:p>
          </table:table-cell>
        </table:table-row>
        <table:table-row table:style-name="TableRow145">
          <table:table-cell table:style-name="TableCell146">
            <text:p text:style-name="P147">codice fiscale<text:s/>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codice fiscale<text:s/></text:p>
          </table:table-cell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>domiciliazione<text:s/></text:p>
          </table:table-cell>
          <table:table-cell table:style-name="TableCell157">
            <text:p text:style-name="P158">c/o<text:s/>l’advisor Dott./ Avv. <text:s/></text:p>
            <text:p text:style-name="P159"><text:s/></text:p>
          </table:table-cell>
          <table:table-cell table:style-name="TableCell160">
            <text:p text:style-name="P161">domiciliazione<text:s/></text:p>
          </table:table-cell>
          <table:table-cell table:style-name="TableCell162">
            <text:p text:style-name="P163">c/o l’advisor Dott./ Avv. <text:s/></text:p>
          </table:table-cell>
        </table:table-row>
      </table:table>
      <text:soft-page-break/>
      <text:p text:style-name="P164"><text:s/></text:p>
      <text:p text:style-name="P165">rappresentato/a/i e difeso/a/i, come da procura in calce al presente atto, dal Dott./Avv. _________________________________, c/o il cui studio elegge domicilio:<text:s/></text:p>
      <text:p text:style-name="P166"><text:s text:c="2"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Cognome e nome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rizzo studio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ittà<text:s/></text:p>
          </table:table-cell>
          <table:table-cell table:style-name="TableCell183">
            <text:p text:style-name="P184">Provincia<text:s/></text:p>
          </table:table-cell>
        </table:table-row>
        <table:table-row table:style-name="TableRow185">
          <table:table-cell table:style-name="TableCell186">
            <text:p text:style-name="P187">Codice fiscale<text:s/></text:p>
          </table:table-cell>
          <table:table-cell table:style-name="TableCell188">
            <text:p text:style-name="P189">Partita IVA<text:s/></text:p>
          </table:table-cell>
        </table:table-row>
        <table:table-row table:style-name="TableRow190">
          <table:table-cell table:style-name="TableCell191">
            <text:p text:style-name="P192">cellulare<text:s/></text:p>
          </table:table-cell>
          <table:table-cell table:style-name="TableCell193">
            <text:p text:style-name="P194">Telefono studio<text:s/></text:p>
          </table:table-cell>
        </table:table-row>
        <table:table-row table:style-name="TableRow195">
          <table:table-cell table:style-name="TableCell196">
            <text:p text:style-name="P197">Mail:<text:s/></text:p>
          </table:table-cell>
          <table:table-cell table:style-name="TableCell198">
            <text:p text:style-name="P199">Pec: <text:s/></text:p>
          </table:table-cell>
        </table:table-row>
      </table:table>
      <text:p text:style-name="P200"><text:s/></text:p>
      <text:h text:style-name="P201" text:outline-level="1"><text:span text:style-name="T202">Premesso</text:span><text:span text:style-name="T203"><text:s/></text:span></text:h>
      <text:list text:style-name="LFO1" text:continue-numbering="true">
        <text:list-item>
          <text:p text:style-name="P204">di versare in una situazione di sovraindebitamento qualificata come<text:s/><text:span text:style-name="T205">una situazione di perdurante squilibrio tra le obbligazioni<text:s/></text:span><text:span text:style-name="T206">assunte e il patrimonio prontamente liquidabile per farvi fronte, che determina la rilevante difficoltà di adempiere le proprie obbligazioni, ovvero la definitiva incapacità di adempierle regolarmente;<text:s/></text:span></text:p>
        </text:list-item>
        <text:list-item>
          <text:p text:style-name="P207">che la situazione di sovraindebitamento è stata causata<text:s/><text:span text:style-name="T208">(breve esposizione delle cause del sovraindebitamento - nel caso auspicabile di assistenza di un advisor si faccia riferimento alla relazione <text:s text:c="2"/>predisposta dall’advisor) <text:s/></text:span></text:p>
        </text:list-item>
      </text:list>
      <text:p text:style-name="P209">_________________________________________________________________________________________<text:s/></text:p>
      <text:p text:style-name="P210">_________________________________________________________________________________________<text:s/></text:p>
      <text:h text:style-name="Titolo1" text:outline-level="1">_________________________________________________________________________<text:s/></text:h>
      <text:p text:style-name="P211"><text:s/></text:p>
      <text:list text:style-name="LFO2" text:continue-numbering="true">
        <text:list-item>
          <text:p text:style-name="P212">di essere a conoscenza del Regolamento dell’OCC di Barcellona P.G. e di<text:s/>accettarne il contenuto, pubblicato sul sito internet dell’Ordine dei Dottori Commercialisti e degli Esperti Contabili di Barcellona P.G. al seguente link https://www.odcecbarcellonapg.it/organismo-di-composizione-della-crisi-da-sovraindebitamento;<text:s/></text:p>
        </text:list-item>
        <text:list-item>
          <text:p text:style-name="P213">di impegnarsi sin da ora a collaborare con l’OCC di Barcellona P.G., fornendo ogni informazione e/o documentazione utile alla ricostruzione della effettiva e reale situazione economica, finanziaria e patrimoniale;<text:span text:style-name="T214"><text:s/></text:span><text:s/></text:p>
        </text:list-item>
      </text:list>
      <text:h text:style-name="P215" text:outline-level="2">Ritenuto<text:span text:style-name="T216"><text:s/></text:span></text:h>
      <text:p text:style-name="P217">che il debitore riveste la qualifica<text:s/>di “<text:span text:style-name="T218">consumatore</text:span>” ai sensi dell’art. 2 del D.L. 12/1/2019, n. 14 e succ. modif., integrato dal D.L. 17/6/2022, n. 83, in quanto trattasi “di persona fisica che agisce per<text:s/><text:span text:style-name="T219">scopi estranei</text:span><text:s/>all’attività imprenditoriale, commerciale, artigiana, o professionale<text:s/>eventualmente svolta, anche se socio di una delle<text:s/><text:soft-page-break/>società appartenenti ad uno dei tipi regolati nei capi III, IV, e VI del titolo V del libro quinto del codice civile, per i debiti estranei a quelli sociali”;<text:s/></text:p>
      <text:h text:style-name="P220" text:outline-level="2">Dichiara<text:span text:style-name="T221"><text:s/></text:span></text:h>
      <text:list text:style-name="LFO3" text:continue-numbering="true">
        <text:list-item>
          <text:p text:style-name="P222">che non è stato esdebitato nei cinque anni precedenti la domanda o ha già beneficiato dell’esdebitazione per due volte;<text:s/></text:p>
        </text:list-item>
        <text:list-item>
          <text:p text:style-name="P223">che non ha determinato la situazione di sovraindebitamento con colpa grave, malafede o frode;<text:s/></text:p>
        </text:list-item>
        <text:list-item>
          <text:p text:style-name="P224">che è in grado di fornire tutta la documentazione necessaria per la ricostruzione compiuta della propria situazione economica, patrimoniale e finanziaria;<text:s/></text:p>
        </text:list-item>
        <text:list-item>
          <text:p text:style-name="P225">di essere <text:s/><text:span text:style-name="T226">consapevole<text:s/></text:span>delle sanzioni, anche penali, previste dall’art. 344 del D.L. 12/1/2019, n. 14 e succ. modif., integrato dal D.L. <text:s/>17/6/2022, n. 83 (sanzioni per il debitore).<text:s/></text:p>
        </text:list-item>
      </text:list>
      <text:h text:style-name="P227" text:outline-level="2">chiede<text:span text:style-name="T228"><text:s/></text:span></text:h>
      <text:p text:style-name="P229">all’OCC di Barcellona P.G., verificata la sussistenza formale dei presupposti di ammissibilità: <text:s/></text:p>
      <text:p text:style-name="P230">[_] <text:s/>la nomina del Gestore della Crisi, per l’accesso alla procedura della<text:s/><text:span text:style-name="T231">RISTRUTTURAZIONE DEI DEBITI DEL</text:span><text:s/><text:span text:style-name="T232"><text:s/></text:span></text:p>
      <text:p text:style-name="P233"><text:span text:style-name="T234">CONSUMATORE,<text:s/></text:span>ex art. 67 D.L.<text:s/>12/1/2019, n. 14 e succ. modif., integrato dal D.L. 17/6/2022, n. 83;<text:s/></text:p>
      <text:p text:style-name="P235">[_] <text:s/>l’ausilio nella fase di presentazione della domanda, con rinuncia alla facoltà di non <text:s/>avvalersi del patrocinio dell’avvocato incaricato con mandato fiduciario (c.d.<text:s/><text:span text:style-name="T236">advisor</text:span>);<text:s/></text:p>
      <text:p text:style-name="P237">[_]<text:s text:c="2"/>l’assistenza anche per la presentazione del ricorso in collaborazione con l’avvocato incaricato con mandato fiduciario (c.d.<text:s/><text:span text:style-name="T238">advisor</text:span>);<text:s/></text:p>
      <text:p text:style-name="P239"><text:s/></text:p>
      <text:p text:style-name="P240">A tal fine precisa che i dati sintetici indicati nella proposta di ristrutturazione dei debiti del consumatore sono<text:s/>i seguenti: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descrizione</text:span>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importo</text:span><text:s/></text:p>
          </table:table-cell>
        </table:table-row>
        <table:table-row table:style-name="TableRow254">
          <table:table-cell table:style-name="TableCell255">
            <text:p text:style-name="P256">Attivo<text:s/><text:span text:style-name="T257">(valore dell’intero patrimonio)<text:s/></text:span></text:p>
          </table:table-cell>
          <table:table-cell table:style-name="TableCell258">
            <text:p text:style-name="P259">€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ssivo<text:s/><text:span text:style-name="T265">(totale dei debiti maturati nei confronti di tutti i creditori)<text:s/></text:span></text:p>
          </table:table-cell>
          <table:table-cell table:style-name="TableCell266">
            <text:p text:style-name="P267">€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isorse finanziarie messe a disposizione dei creditori <text:s/></text:p>
          </table:table-cell>
          <table:table-cell table:style-name="TableCell273">
            <text:p text:style-name="P274">€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umero dei creditori<text:s/></text:p>
          </table:table-cell>
          <table:table-cell table:style-name="TableCell280">
            <text:p text:style-name="P281">N°<text:s/></text:p>
          </table:table-cell>
          <table:table-cell table:style-name="TableCell282">
            <text:p text:style-name="P283"/>
          </table:table-cell>
        </table:table-row>
      </table:table>
      <text:p text:style-name="P284"><text:s text:c="2"/>La<text:s/>proposta di ristrutturazione dei debiti del consumatore:<text:s/></text:p>
      <text:p text:style-name="P285"><text:s text:c="2"/>[_] prevede <text:s text:c="3"/>[_] <text:s/>NON prevede<text:s/></text:p>
      <text:p text:style-name="P286"><text:s/></text:p>
      <text:p text:style-name="P287">la nomina di un liquidatore dei beni che dispone in via esclusiva degli stessi e delle somme incassate; <text:s/></text:p>
      <text:p text:style-name="P288"><text:s text:c="8"/>[_] prevede <text:s text:c="3"/>[_] <text:s/>NON prevede<text:s/></text:p>
      <text:p text:style-name="P289"><text:s/></text:p>
      <text:soft-page-break/>
      <text:p text:style-name="P290">una<text:s/>moratoria fino ad un anno dall’omologazione per il pagamento dei debiti muniti di prededuzione privilegio, pegno o ipoteca, salvo che sia prevista la liquidazione dei beni o diritti sui quali sussiste la causa di prelazione;<text:s/></text:p>
      <text:p text:style-name="P291">[_] prevede <text:s text:c="3"/>[_] <text:s/>NON prevede<text:s/></text:p>
      <text:p text:style-name="P292"><text:s/></text:p>
      <text:p text:style-name="P293">l’intervento di un terzo assuntore / finanza esterna.<text:s/></text:p>
      <text:p text:style-name="P294"><text:s text:c="7"/></text:p>
      <text:p text:style-name="P295"><text:s text:c="8"/>[_] prevede <text:s text:c="3"/>[_] <text:s/>NON prevede<text:s/></text:p>
      <text:p text:style-name="P296"/>
      <text:p text:style-name="P297"><text:span text:style-name="T298">Si prende atto<text:s/></text:span><text:s/></text:p>
      <text:list text:style-name="LFO4" text:continue-numbering="true">
        <text:list-item>
          <text:p text:style-name="P299">che le competenze previste in favore dell’O.C.C. sono calcolate secondo i parametri del D.M. 4 settembre 2014, n. 202; ai sensi dell’art. 71 del CCI terminata l’esecuzione,<text:s/><text:span text:style-name="T300">il Giudice, se il piano è stato integralmente e correttamente eseguito, procede con la liquidazione del compenso spettante all’OCC tenuto conto di quanto eventualmente convenuto con il debitore e ne autorizza il<text:s/></text:span><text:span text:style-name="T301">pagamento</text:span>.<text:s/></text:p>
        </text:list-item>
        <text:list-item>
          <text:p text:style-name="P302">della possibilità di fare a meno del patrocinio dell’avvocato incaricato con mandato fiduciario (c.d.<text:s/></text:p>
        </text:list-item>
      </text:list>
      <text:p text:style-name="P303"><text:span text:style-name="T304">advisor</text:span>) per avvalersi unicamente dell’O.C.C.:<text:s/></text:p>
      <text:list text:style-name="LFO4" text:continue-numbering="true">
        <text:list-item>
          <text:list>
            <text:list-item>
              <text:p text:style-name="P305">per la fase preparatoria <text:s/></text:p>
            </text:list-item>
            <text:list-item>
              <text:p text:style-name="P306">per la gestione del procedimento<text:s/></text:p>
            </text:list-item>
            <text:list-item>
              <text:p text:style-name="P307">per la presentazione del<text:s/>ricorso;<text:s/></text:p>
            </text:list-item>
          </text:list>
        </text:list-item>
        <text:list-item>
          <text:p text:style-name="P308">che la rinuncia di parte istante al patrocinio dell’avvocato incaricato con mandato fiduciario (c.d.<text:s/></text:p>
        </text:list-item>
      </text:list>
      <text:p text:style-name="P309"><text:span text:style-name="T310">advisor</text:span>), per avvalersi unicamente dell’O.C.C., determina la rinuncia alla facoltà della difesa tecnica, anche per il patrocinio del conseguente<text:s/>giudizio che sarà instaurato innanzi al Tribunale di Barcellona P.G..<text:s/></text:p>
      <text:p text:style-name="P311">Dichiara che la presa d’atto di cui innanzi comporta effettiva conoscenza ed accettazione.<text:s/></text:p>
      <text:p text:style-name="P312"><text:s/></text:p>
      <text:p text:style-name="P313">Con osservanza<text:s/></text:p>
      <text:p text:style-name="P314"><text:s/></text:p>
      <text:p text:style-name="P315"><text:tab/>Barcellona P.G.,______________<text:s/><text:tab/><text:s/></text:p>
      <text:p text:style-name="P316"><text:s/><text:tab/><text:s/><text:tab/><text:s/><text:tab/><text:s/><text:tab/><text:s/><text:tab/><text:s/><text:tab/><text:s/><text:tab/><text:s/><text:tab/><text:s/></text:p>
      <text:p text:style-name="P317"><text:s text:c="5"/>L’istante<text:s/></text:p>
      <text:p text:style-name="P318">___________________________<text:s/></text:p>
      <text:p text:style-name="P319"><text:s/></text:p>
      <text:p text:style-name="P320"><text:s/></text:p>
      <text:p text:style-name="P321">Allega la seguente documentazione:<text:s/></text:p>
      <text:p text:style-name="P322"><text:span text:style-name="T323">all. 1)</text:span><text:span text:style-name="T324"><text:s/></text:span><text:s/>[_] documento di identità del/i consumatore/i – istante/i, <text:s/></text:p>
      <text:p text:style-name="P325"><text:s/>[_] codice fiscale del/i consumatore/i – istante/i, <text:s/></text:p>
      <text:p text:style-name="P326"><text:s/>[_] stato di famiglia e di residenza del nucleo familiare<text:s/>convivente.<text:s/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<text:span text:style-name="T333">all. 2)</text:span><text:span text:style-name="T334"><text:s/></text:span></text:p>
          </table:table-cell>
          <table:table-cell table:style-name="TableCell335">
            <text:p text:style-name="P336">[_] <text:s text:c="3"/>ricevuta del<text:s/><text:span text:style-name="T337">versamento di</text:span><text:s/><text:span text:style-name="T338">€ 250,00 oltre IVA<text:s/></text:span><text:span text:style-name="T339">e così per complessivi € 30</text:span><text:span text:style-name="T340">5</text:span><text:span text:style-name="T341">,00</text:span><text:span text:style-name="T342">,<text:s/></text:span>a favore dell’OCC di Barcellona P.G., da bonificare sul c/c dell’OCC di Barcellona P.G. codice IBAN<text:s/><text:s/><text:s/>IT97L0623082070000015227043<text:s/><text:span text:style-name="T343">- BANCA CRÉDIT AGRICOLE -<text:s/></text:span>sede di<text:s/>Barcellona Pozzo di Gotto, indicando come causale: “<text:span text:style-name="T344">acconto compenso OCC di Barcellona P.G. con indicazione del nominativo di almeno uno dei ricorrenti</text:span>;<text:span text:style-name="T345"><text:s/></text:span><text:s/></text:p>
          </table:table-cell>
        </table:table-row>
        <table:table-row table:style-name="TableRow346">
          <table:table-cell table:style-name="TableCell347">
            <text:p text:style-name="P348"><text:span text:style-name="T349">all. 3)</text:span><text:span text:style-name="T350"><text:s/></text:span></text:p>
          </table:table-cell>
          <table:table-cell table:style-name="TableCell351">
            <text:p text:style-name="P352">[_] informativa privacy datata e firmata;<text:s/></text:p>
          </table:table-cell>
        </table:table-row>
        <table:table-row table:style-name="TableRow353">
          <table:table-cell table:style-name="TableCell354">
            <text:p text:style-name="P355"><text:span text:style-name="T356">all. 4)</text:span><text:span text:style-name="T357"><text:s/></text:span></text:p>
          </table:table-cell>
          <table:table-cell table:style-name="TableCell358">
            <text:p text:style-name="P359">[_] elenco di tutti i creditori, con<text:s/>l’indicazione delle somme dovute e delle cause di prelazione; <text:s/></text:p>
          </table:table-cell>
        </table:table-row>
        <table:table-row table:style-name="TableRow360">
          <table:table-cell table:style-name="TableCell361">
            <text:p text:style-name="P362"><text:span text:style-name="T363">all. 5)</text:span><text:span text:style-name="T364"><text:s/></text:span></text:p>
          </table:table-cell>
          <table:table-cell table:style-name="TableCell365">
            <text:p text:style-name="P366">[_] elenco della consistenza e della composizione del patrimonio:<text:s/></text:p>
            <text:p text:style-name="P367"><text:s text:c="8"/><text:span text:style-name="T368">o</text:span><text:span text:style-name="T369"><text:s/></text:span>immobiliare, <text:s/></text:p>
            <text:list text:style-name="LFO5" text:continue-numbering="true">
              <text:list-item>
                <text:p text:style-name="P370">mobiliare (beni registrati, come auto, moto, barche) e <text:s/></text:p>
              </text:list-item>
              <text:list-item>
                <text:p text:style-name="P371">finanziario (conti correnti,<text:s/>deposito titoli, quote di partecipazione, crediti, beni mobili, beni mobili registrati, immobili, cassette di sicurezza, etc…), con eventuali gravami; <text:s/>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<text:span text:style-name="T375">all. 6)</text:span><text:span text:style-name="T376"><text:s/></text:span></text:p>
          </table:table-cell>
          <table:table-cell table:style-name="TableCell377">
            <text:p text:style-name="P378">[_] elenco degli atti di straordinaria amministrazione compiuti negli ultimi 5 anni <text:s/></text:p>
          </table:table-cell>
        </table:table-row>
        <table:table-row table:style-name="TableRow379">
          <table:table-cell table:style-name="TableCell380">
            <text:p text:style-name="P381"><text:span text:style-name="T382">all.<text:s/></text:span><text:span text:style-name="T383">7)</text:span><text:span text:style-name="T384"><text:s/></text:span></text:p>
          </table:table-cell>
          <table:table-cell table:style-name="TableCell385">
            <text:p text:style-name="P386">[_] dichiarazione dei redditi degli ultimi 3 anni; <text:s/></text:p>
          </table:table-cell>
        </table:table-row>
        <table:table-row table:style-name="TableRow387">
          <table:table-cell table:style-name="TableCell388">
            <text:p text:style-name="P389"><text:span text:style-name="T390">all. 8)</text:span><text:span text:style-name="T391"><text:s/></text:span></text:p>
          </table:table-cell>
          <table:table-cell table:style-name="TableCell392">
            <text:p text:style-name="P393">[_] elenco degli stipendi, delle pensioni, dei salari e di tutte le altre entrate del debitore e del suo nucleo familiare convivente, con l’indicazione di quanto occorre al mantenimento<text:s/>della sua famiglia;<text:s/></text:p>
          </table:table-cell>
        </table:table-row>
        <table:table-row table:style-name="TableRow394">
          <table:table-cell table:style-name="TableCell395">
            <text:p text:style-name="P396"><text:span text:style-name="T397">all. 9)</text:span><text:span text:style-name="T398"><text:s/></text:span></text:p>
          </table:table-cell>
          <table:table-cell table:style-name="TableCell399">
            <text:p text:style-name="P400">[_] Nel caso in cui i crediti muniti di privilegio, pegno o ipoteca, siano soddisfatti non integralmente,<text:s/></text:p>
          </table:table-cell>
        </table:table-row>
      </table:table>
      <text:p text:style-name="P401">un prospetto e una relazione attestante il ricavato in caso di liquidazione in ragione della collocazione preferenziale.<text:s/></text:p>
      <text:p text:style-name="P402"><text:span text:style-name="T403">all. 10)</text:span><text:span text:style-name="T404"><text:s/></text:span>Relazione dell’ advisor consulente del debitore contenente:<text:s/></text:p>
      <text:list text:style-name="LFO6" text:continue-numbering="true">
        <text:list-item>
          <text:p text:style-name="P405">L’indicazione delle cause dell’indebitamento e della diligenza impiegata dal debitore nell’assumere le obbligazioni;<text:s/></text:p>
        </text:list-item>
        <text:list-item>
          <text:p text:style-name="P406">L’esposizione delle ragioni dell’incapacità del debitore di<text:s/>adempiere le obbligazioni assunte<text:s/></text:p>
        </text:list-item>
      </text:list>
      <text:p text:style-name="P407">(con un prospetto comparative dei flussi finanziari mensili in entrata ed in uscita;<text:s/></text:p>
      <text:list text:style-name="LFO6" text:continue-numbering="true">
        <text:list-item>
          <text:p text:style-name="P408">Indicazioni sul comportamento assunto dal soggetto finanziario, ai fini della concessione del finanziamento, e in particolare se abbia<text:s/>tenuto conto del merito creditizio del debitore, valutato in relazione al suo reddito disponibile dedotto l’importo necessario a mantenere un dignitoso tenore di vita. <text:s/></text:p>
        </text:list-item>
      </text:list>
      <text:p text:style-name="P409"><text:span text:style-name="T410">all. 11)</text:span><text:span text:style-name="T411"><text:s/></text:span>[_] dichiarazione<text:s/><text:span text:style-name="T412">sostitutiva</text:span><text:s/>cumulativa come da facsimile<text:span text:style-name="T413">.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534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0777in" fo:margin-left="0.0069in" fo:margin-right="0.0013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34in" fo:line-height="100%" fo:margin-left="4.8881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color="#000000" fo:font-size="12pt" style:font-size-asian="12pt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-1.5416in"/>
          <style:tab-stop style:type="right" style:position="1.804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-1.5416in"/>
          <style:tab-stop style:type="right" style:position="1.804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3" text:style-name="WW_CharLFO4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4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4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4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4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ourier New"/>
      </text:list-level-style-bullet>
      <text:list-level-style-bullet text:level="7" text:style-name="WW_CharLFO5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1.0479in" text:min-label-width="0in" text:list-level-position-and-space-mode="label-alignment">
          <style:list-level-label-alignment text:label-followed-by="listtab" fo:margin-left="1.0479in" fo:text-indent="0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4694in" fo:margin-left="0.7333in" fo:margin-bottom="0.3555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54in"/>
      </style:header-style>
      <style:footer-style>
        <style:header-footer-properties style:dynamic-spacing="true" fo:min-height="0.5104in"/>
      </style:footer-style>
    </style:page-layout>
    <style:style style:name="P2" style:parent-style-name="Normale" style:family="paragraph">
      <style:paragraph-properties fo:text-align="end" fo:margin-bottom="0in" fo:line-height="103%" fo:margin-left="0in" fo:margin-right="0.002in" fo:text-indent="0in">
        <style:tab-stops/>
      </style:paragraph-properties>
    </style:style>
    <style:style style:name="T3" style:parent-style-name="Car.predefinitoparagrafo" style:family="text">
      <style:text-properties fo:color="#1F3864" fo:font-size="16pt" style:font-size-asian="16pt"/>
    </style:style>
    <style:style style:name="T4" style:parent-style-name="Car.predefinitoparagrafo" style:family="text">
      <style:text-properties style:font-name="Arial" style:font-name-asian="Arial" style:font-name-complex="Arial"/>
    </style:style>
    <style:style style:name="P5" style:parent-style-name="Normale" style:family="paragraph">
      <style:paragraph-properties fo:text-align="end" fo:margin-bottom="0in" fo:line-height="103%" fo:margin-left="0in" fo:margin-right="0.0034in" fo:text-indent="0in">
        <style:tab-stops/>
      </style:paragraph-properties>
    </style:style>
    <style:style style:name="T6" style:parent-style-name="Car.predefinitoparagrafo" style:family="text">
      <style:text-properties fo:color="#1F3864" fo:font-size="10pt" style:font-size-asian="10pt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Normale" style:family="paragraph">
      <style:paragraph-properties fo:text-align="end" fo:margin-bottom="0in" fo:line-height="100%" fo:margin-left="1.4166in" fo:margin-right="0.0013in" fo:text-indent="0in">
        <style:tab-stops/>
      </style:paragraph-properties>
    </style:style>
    <style:style style:name="T9" style:parent-style-name="Car.predefinitoparagrafo" style:family="text">
      <style:text-properties fo:color="#1F3864" fo:font-size="10pt" style:font-size-asian="10pt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T11" style:parent-style-name="Car.predefinitoparagrafo" style:family="text">
      <style:text-properties fo:color="#1F3864" fo:font-size="10pt" style:font-size-asian="10pt"/>
    </style:style>
    <style:style style:name="T12" style:parent-style-name="Car.predefinitoparagrafo" style:family="text">
      <style:text-properties style:font-name="Arial" style:font-name-asian="Arial" style:font-name-complex="Arial"/>
    </style:style>
    <style:style style:name="P13" style:parent-style-name="Normale" style:family="paragraph">
      <style:paragraph-properties fo:text-align="end" fo:margin-bottom="0in" fo:line-height="103%" fo:margin-left="0in" fo:margin-right="0.002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/>
    </style:style>
    <style:style style:name="T15" style:parent-style-name="Car.predefinitoparagrafo" style:family="text">
      <style:text-properties style:font-name="Arial" style:font-name-asian="Arial" style:font-name-complex="Arial"/>
    </style:style>
    <style:style style:name="P16" style:parent-style-name="Normale" style:family="paragraph">
      <style:paragraph-properties fo:text-align="start" fo:margin-bottom="0in" fo:line-height="103%" fo:margin-left="0.0527in" fo:text-indent="0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Organismo di composizione della crisi da sovraindebitamento<text:s/></text:span><text:span text:style-name="T4"><text:s/></text:span></text:p>
        <text:p text:style-name="P5"><text:span text:style-name="T6">O.C.C. di Barcellona P.G.</text:span><text:span text:style-name="T7"><text:s/></text:span></text:p>
        <text:p text:style-name="P8"><text:span text:style-name="T9">Circoscrizione del Tribunale di Barcellona P.G.</text:span><text:span text:style-name="T10"><text:s/></text:span><text:span text:style-name="T11">Iscritto al n.ro 135 del Registro degli Organismi di Composizione della Crisi da Sovraindebitamento</text:span><text:span text:style-name="T12"><text:s/></text:span></text:p>
      </style:header>
      <style:footer>
        <text:p text:style-name="P13"><text:span text:style-name="T14"><text:page-number text:fixed="false">4</text:page-number></text:span><text:span text:style-name="T15"><text:s/></text:span></text:p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o Soldani</meta:initial-creator>
    <dc:creator>Utente</dc:creator>
    <meta:creation-date>2023-04-04T09:08:00Z</meta:creation-date>
    <dc:date>2024-01-09T11:53:00Z</dc:date>
    <meta:template xlink:href="Normal" xlink:type="simple"/>
    <meta:editing-cycles>9</meta:editing-cycles>
    <meta:editing-duration>PT1380S</meta:editing-duration>
    <meta:document-statistic meta:page-count="5" meta:paragraph-count="18" meta:word-count="1353" meta:character-count="9049" meta:row-count="64" meta:non-whitespace-character-count="7714"/>
  </office:meta>
</office:document-meta>
</file>